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300CFB864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cm" svg:y="-1.316cm" svg:width="25.7cm" svg:height="19.274cm" draw:z-index="0"><draw:image xlink:href="Pictures/100000000000040000000300CFB8648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6T10:39:52.74</meta:creation-date>
    <meta:document-statistic meta:table-count="0" meta:image-count="1" meta:object-count="0" meta:page-count="1" meta:paragraph-count="0" meta:word-count="0" meta:character-count="0"/>
    <dc:date>2025-11-06T10:46:36.14</dc:date>
    <meta:editing-duration>PT6M43S</meta:editing-duration>
    <meta:editing-cycles>1</meta:editing-cycles>
    <meta:generator>OpenOffice/4.1.2$Win32 OpenOffice.org_project/412m3$Build-9782</meta:generator>
  </office:meta>
</office:document-meta>
</file>